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Noto Sans" svg:font-family="'Noto Sans'" style:font-family-generic="swiss"/>
  </office:font-face-decls>
  <office:automatic-styles>
    <style:style style:name="P1" style:family="paragraph" style:parent-style-name="Footer">
      <style:paragraph-properties fo:text-align="center" style:justify-single-word="false">
        <style:tab-stops>
          <style:tab-stop style:position="2.0547in"/>
          <style:tab-stop style:position="3.3465in" style:type="center"/>
          <style:tab-stop style:position="6.6929in" style:type="right"/>
        </style:tab-stops>
      </style:paragraph-properties>
    </style:style>
    <style:style style:name="P2" style:family="paragraph" style:parent-style-name="Text_20_body">
      <style:text-properties fo:font-size="11pt" officeooo:rsid="0012efcf" officeooo:paragraph-rsid="0012efcf" style:font-size-asian="11pt" style:font-size-complex="11pt"/>
    </style:style>
    <style:style style:name="P3" style:family="paragraph" style:parent-style-name="Text_20_body">
      <loext:graphic-properties draw:fill-gradient-name="gradient" draw:fill-hatch-name="hatch"/>
      <style:paragraph-properties fo:text-align="start" style:justify-single-word="false" fo:keep-together="always"/>
      <style:text-properties fo:font-size="11pt" officeooo:rsid="0012efcf" officeooo:paragraph-rsid="0012efcf" style:font-size-asian="11pt" style:font-size-complex="11pt"/>
    </style:style>
    <style:style style:name="P4" style:family="paragraph" style:parent-style-name="Text_20_body" style:master-page-name="">
      <loext:graphic-properties draw:fill-gradient-name="gradient" draw:fill-hatch-name="hatch"/>
      <style:paragraph-properties fo:text-align="start" style:justify-single-word="false" fo:keep-together="always" style:page-number="auto"/>
      <style:text-properties fo:font-size="11pt" officeooo:rsid="0012efcf" officeooo:paragraph-rsid="0012efcf" style:font-size-asian="11pt" style:font-size-complex="11pt"/>
    </style:style>
    <style:style style:name="P5" style:family="paragraph" style:parent-style-name="Text_20_body">
      <loext:graphic-properties draw:fill-gradient-name="gradient" draw:fill-hatch-name="hatch"/>
      <style:paragraph-properties fo:text-align="start" style:justify-single-word="false"/>
      <style:text-properties fo:font-size="11pt" officeooo:rsid="00136b58" officeooo:paragraph-rsid="00136b58" style:font-size-asian="11pt" style:font-size-complex="11pt"/>
    </style:style>
    <style:style style:name="P6" style:family="paragraph" style:parent-style-name="Text_20_body">
      <style:text-properties fo:font-size="11pt" style:font-size-asian="11pt" style:font-size-complex="11pt"/>
    </style:style>
    <style:style style:name="P7" style:family="paragraph" style:parent-style-name="Text_20_body" style:master-page-name="">
      <loext:graphic-properties draw:fill-gradient-name="gradient" draw:fill-hatch-name="hatch"/>
      <style:paragraph-properties fo:text-align="start" style:justify-single-word="false" fo:keep-together="always" style:page-number="auto"/>
      <style:text-properties fo:font-size="11pt" officeooo:rsid="0011e3c1" officeooo:paragraph-rsid="0011e3c1" style:font-size-asian="11pt" style:font-size-complex="11pt"/>
    </style:style>
    <style:style style:name="P8" style:family="paragraph" style:parent-style-name="Text_20_body">
      <loext:graphic-properties draw:fill-gradient-name="gradient" draw:fill-hatch-name="hatch"/>
      <style:paragraph-properties fo:text-align="start" style:justify-single-word="false" fo:keep-together="always"/>
      <style:text-properties fo:font-size="11pt" officeooo:rsid="0011e3c1" officeooo:paragraph-rsid="0011e3c1" style:font-size-asian="11pt" style:font-size-complex="11pt"/>
    </style:style>
    <style:style style:name="P9" style:family="paragraph" style:parent-style-name="address">
      <style:text-properties fo:font-size="11pt" officeooo:paragraph-rsid="0011e3c1" style:font-size-asian="11pt" style:font-size-complex="11pt"/>
    </style:style>
    <style:style style:name="P10" style:family="paragraph" style:parent-style-name="Text_20_body">
      <style:text-properties fo:font-size="11pt" fo:font-weight="normal" officeooo:rsid="000e487e" style:font-size-asian="11pt" style:font-size-complex="11pt"/>
    </style:style>
    <style:style style:name="P11" style:family="paragraph" style:parent-style-name="Text_20_body">
      <style:text-properties fo:font-size="11pt" fo:font-weight="normal" officeooo:rsid="0012efcf" officeooo:paragraph-rsid="0012efcf" style:font-size-asian="11pt" style:font-size-complex="11pt"/>
    </style:style>
    <style:style style:name="P12" style:family="paragraph" style:parent-style-name="Text_20_body">
      <loext:graphic-properties draw:fill-gradient-name="gradient" draw:fill-hatch-name="hatch"/>
      <style:paragraph-properties fo:text-align="start" style:justify-single-word="false" fo:keep-together="always"/>
      <style:text-properties fo:font-size="11pt" officeooo:rsid="0012efcf" officeooo:paragraph-rsid="0012efcf" style:font-size-asian="11pt" style:font-size-complex="11pt"/>
    </style:style>
    <style:style style:name="P13" style:family="paragraph" style:parent-style-name="Text_20_body">
      <style:text-properties fo:font-size="11pt" fo:font-weight="normal" officeooo:rsid="00168206" officeooo:paragraph-rsid="00168206" style:font-size-asian="11pt" style:font-size-complex="11pt"/>
    </style:style>
    <style:style style:name="P14" style:family="paragraph" style:parent-style-name="sender_20_address" style:master-page-name="First_20_Page">
      <style:paragraph-properties style:page-number="auto">
        <style:tab-stops/>
      </style:paragraph-properties>
      <style:text-properties fo:font-size="11pt" officeooo:paragraph-rsid="0011e3c1" style:font-size-asian="11pt" style:font-size-complex="11pt"/>
    </style:style>
    <style:style style:name="T1" style:family="text">
      <style:text-properties officeooo:rsid="0011e3c1"/>
    </style:style>
    <style:style style:name="T2" style:family="text">
      <style:text-properties officeooo:rsid="0012efcf"/>
    </style:style>
    <style:style style:name="T3" style:family="text">
      <style:text-properties fo:font-weight="normal" officeooo:rsid="000e487e"/>
    </style:style>
    <style:style style:name="T4" style:family="text">
      <style:text-properties fo:font-weight="normal" officeooo:rsid="0011e3c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Carl Fink</text:span><text:span text:style-name="T3"><text:line-break/></text:span><text:span text:style-name="T4">65 Cuba Hill Road</text:span><text:line-break/><text:span text:style-name="T1">Greenlawn, NY 11740</text:span><text:line-break/></text:p>
      <text:p text:style-name="P9"><text:span text:style-name="T1">Mitchell P. Lenczewski</text:span><text:line-break/><text:span text:style-name="T1">750 East Adams Street</text:span><text:line-break/><text:span text:style-name="T1">Syracuse, NY 13210</text:span></text:p>
      <text:p text:style-name="P2">9 March, 2022</text:p>
      <text:p text:style-name="P5">RE:<text:tab/>Estate of Richard W. Hutter<text:line-break/><text:tab/>File #2020-122</text:p>
      <text:p text:style-name="P6">Dear <text:span text:style-name="T1">Mr. Lenczewski:</text:span></text:p>
      <text:p text:style-name="P7">I have received your letter dated February 14 concerning the estate o<text:span text:style-name="T2">f</text:span> Richard W. Hutter, and the <text:span text:style-name="T2">money owed for his </text:span>care at Upstate Medical University. Let me begin by saying that my friend, Mr. Hutter, received excellent and unstintingly compassionate medical care at Upstate, and I have no desire whatever to deprive them of the <text:span text:style-name="T2">just</text:span> compensation that they have earned.</text:p>
      <text:p text:style-name="P8">As exec<text:span text:style-name="T2">utor of the estate, I am, of course, responsible for paying all of Mr. Hutter’s debts before disbursing any remaining assets to his heirs. Unfortunately, my doing so has been impeded by the difficulty of obtaining reimbursement for Mr. Hutter’s medical care from OneShare, Inc. <text:line-break/><text:line-break/>OneShare provides services which resemble insurance, although their documentation declares that they are not insurance. To date they have failed to provide any payment (to my knowledge) for Mr. Hutter’s care during his final illness. As a result, I cannot pay any of the estate’s debts. I am obligated to divide payment among his various debtors. I have, again, nothing but respect and admiration for the people who cared for my friend, but I have legal obligations as executor that do not permit me to favor any debtor.</text:span></text:p>
      <text:p text:style-name="P3">I have contacted OneShare several times over a period of nearly two years. They have always said that they are awaiting documentation from Upstate Medical College, and from Cortland Regional Medical, another facility that cared for Mr. Hutter. My last correspondence was with a Ms. Chyrstal Ngawuchi on 31 August of 2021. This is in addition to multiple telephone calls.</text:p>
      <text:p text:style-name="P4"><text:soft-page-break/>I will now attempt, again, to contact OneShare, this time in writing and not via telephone, to insist again that they pay their agreed portion of Mr. Hutter’s medical bills.</text:p>
      <text:p text:style-name="P3">I assure you that, as soon as I have a full accounting of Mr. Hutter’s debts, I will endeavor to pay them all in a speedy manner.</text:p>
      <text:p text:style-name="P6">Yours sincerely,</text:p>
      <text:p text:style-name="P13">Carl Fink</text:p>
      <text:p text:style-name="P10"/>
      <text:p text:style-name="P11">CC: Lawrence Knickerbocker, Esq.</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Noto Sans" svg:font-family="'Noto Sans'" style:font-family-generic="swiss"/>
  </office:font-face-decls>
  <office:styles>
    <draw:gradient draw:name="gradient" draw:style="linear" draw:start-color="#000000" draw:end-color="#ffffff" draw:start-intensity="100%" draw:end-intensity="100%" draw:angle="0deg" draw:border="0%"/>
    <draw:hatch draw:name="hatch" draw:style="single" draw:color="#3465a4" draw:distance="0.0079in" draw:rotation="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Noto Sans" fo:font-size="10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Noto Sans" fo:font-size="10pt" fo:language="en" fo:country="US"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Noto Sans" fo:font-family="'Noto Sans'" style:font-family-generic="swiss" fo:font-size="14pt"/>
    </style:style>
    <style:style style:name="Text_20_body" style:display-name="Text body" style:family="paragraph" style:parent-style-name="Standard" style:class="text">
      <style:paragraph-properties fo:margin-top="0in" fo:margin-bottom="0.1965in" style:contextual-spacing="false" fo:line-height="120%"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style>
    <style:style style:name="Index" style:family="paragraph" style:parent-style-name="Standard" style:class="index">
      <style:paragraph-properties text:number-lines="false" text:line-number="0"/>
    </style:style>
    <style:style style:name="sender_20_address" style:display-name="sender address" style:family="paragraph" style:parent-style-name="Standard" style:class="text">
      <style:paragraph-properties fo:margin-top="0in" fo:margin-bottom="0.3937in" style:contextual-spacing="false">
        <style:tab-stops>
          <style:tab-stop style:position="3.9327in"/>
          <style:tab-stop style:position="5.4516in" style:type="right"/>
        </style:tab-stops>
      </style:paragraph-properties>
      <style:text-properties fo:font-size="10pt" officeooo:rsid="000c5d28"/>
    </style:style>
    <style:style style:name="address" style:family="paragraph" style:parent-style-name="Standard" style:class="text">
      <style:paragraph-properties fo:margin-top="0in" fo:margin-bottom="0.3937in" style:contextual-spacing="false"/>
      <style:text-properties fo:font-size="10pt" officeooo:rsid="000e487e"/>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loext:opacity="100%"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Placeholder" style:family="text">
      <style:text-properties fo:font-variant="small-caps" fo:color="#008080" loext:opacity="100%" style:text-underline-style="dotte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21">
      <number:year number:style="long"/>
      <number:text>/ </number:text>
      <number:month number:style="long" number:textual="true"/>
      <number:text/>
      <number:day/>
      <number:text>/</number:text>
    </number:date-style>
    <number:date-style style:name="N10121" number:language="en" number:country="US">
      <number:year number:style="long"/>
      <number:text>/ </number:text>
      <number:month number:style="long" number:textual="true"/>
      <number:text/>
      <number:day/>
      <number:text>/</number:text>
    </number:date-style>
  </office:styles>
  <office:automatic-styles>
    <style:style style:name="MP1" style:family="paragraph" style:parent-style-name="Footer">
      <style:paragraph-properties fo:text-align="center" style:justify-single-word="false">
        <style:tab-stops>
          <style:tab-stop style:position="2.0547in"/>
          <style:tab-stop style:position="3.3465in" style:type="center"/>
          <style:tab-stop style:position="6.6929in" style:type="right"/>
        </style:tab-stops>
      </style:paragraph-properties>
    </style:style>
    <style:page-layout style:name="Mpm1">
      <style:page-layout-properties fo:page-width="8.2701in" fo:page-height="11.6902in" style:num-format="1" style:print-orientation="portrait" fo:margin-top="0.7874in" fo:margin-bottom="0.7874in" fo:margin-left="0.9902in" fo:margin-right="0.9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2701in" fo:page-height="11.6902in" style:num-format="1" style:print-orientation="portrait" fo:margin-top="0.7874in" fo:margin-bottom="0.7874in" fo:margin-left="0.9902in" fo:margin-right="0.9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2-24T20:20:39.024404748</meta:creation-date>
    <meta:editing-duration>PT50M17S</meta:editing-duration>
    <meta:editing-cycles>4</meta:editing-cycles>
    <meta:generator>LibreOffice/7.2.3.2$Linux_X86_64 LibreOffice_project/20$Build-2</meta:generator>
    <dc:description>Modern business letter with sans-serif font </dc:description>
    <dc:title>Modern business letter sans-serif</dc:title>
    <meta:initial-creator>Carl Fink</meta:initial-creator>
    <dc:date>2022-03-09T22:28:26.221560355</dc:date>
    <dc:creator>Carl Fink</dc:creator>
    <meta:document-statistic meta:table-count="0" meta:image-count="0" meta:object-count="0" meta:page-count="2" meta:paragraph-count="14" meta:word-count="355" meta:character-count="2100" meta:non-whitespace-character-count="1755"/>
    <meta:template xlink:type="simple" xlink:actuate="onRequest" xlink:title="Modern business letter sans-serif" xlink:href="../../../../usr/lib/libreoffice/share/template/common/officorr/Modern_business_letter_sans_serif.ott" meta:date="2022-02-24T20:20:38.011781842"/>
  </office:meta>
</office:document-meta>
</file>